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618in">
        <style:tab-stops/>
      </style:paragraph-properties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end" fo:margin-left="2.4618in">
        <style:tab-stops/>
      </style:paragraph-properties>
      <style:text-properties fo:font-size="10.5pt" style:font-size-asian="10.5pt" style:font-size-complex="10.5pt"/>
    </style:style>
    <style:style style:name="P16" style:parent-style-name="Standard" style:family="paragraph">
      <style:paragraph-properties fo:margin-left="3.9388in">
        <style:tab-stops/>
      </style:paragraph-properties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9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9847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left="0.0104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0104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-0.0104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-0.0416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2.3645in" style:use-optimal-column-width="false"/>
    </style:style>
    <style:style style:name="TableColumn48" style:family="table-column">
      <style:table-column-properties style:column-width="1.8541in" style:use-optimal-column-width="false"/>
    </style:style>
    <style:style style:name="TableColumn49" style:family="table-column">
      <style:table-column-properties style:column-width="2.0416in" style:use-optimal-column-width="false"/>
    </style:style>
    <style:style style:name="Table45" style:family="table">
      <style:table-properties style:width="7.177in" fo:margin-left="-0.1208in" table:align="left"/>
    </style:style>
    <style:style style:name="TableRow50" style:family="table-row">
      <style:table-row-properties style:min-row-height="0.7604in" style:use-optimal-row-height="false"/>
    </style:style>
    <style:style style:name="TableCell5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61" style:family="table-row">
      <style:table-row-properties style:min-row-height="0.7395in" style:use-optimal-row-height="false"/>
    </style:style>
    <style:style style:name="TableCell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7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71" style:parent-style-name="Standard" style:family="paragraph">
      <style:paragraph-properties fo:text-align="center">
        <style:tab-stops>
          <style:tab-stop style:type="left" style:position="0.5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TableColumn73" style:family="table-column">
      <style:table-column-properties style:column-width="0.927in" style:use-optimal-column-width="false"/>
    </style:style>
    <style:style style:name="TableColumn74" style:family="table-column">
      <style:table-column-properties style:column-width="2.384in" style:use-optimal-column-width="false"/>
    </style:style>
    <style:style style:name="TableColumn75" style:family="table-column">
      <style:table-column-properties style:column-width="1.8243in" style:use-optimal-column-width="false"/>
    </style:style>
    <style:style style:name="TableColumn76" style:family="table-column">
      <style:table-column-properties style:column-width="2.0368in" style:use-optimal-column-width="false"/>
    </style:style>
    <style:style style:name="TableColumn77" style:family="table-column">
      <style:table-column-properties style:column-width="1.5194in" style:use-optimal-column-width="false"/>
    </style:style>
    <style:style style:name="Table72" style:family="table">
      <style:table-properties style:width="8.6916in" fo:margin-left="-0.131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8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9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0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0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1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14" style:parent-style-name="Iauiue1" style:family="paragraph">
      <style:text-properties fo:font-size="14pt" style:font-size-asian="14pt" style:font-size-complex="14pt" style:language-asian="en" style:country-asian="US"/>
    </style:style>
    <style:style style:name="P115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8" style:family="table-row">
      <style:table-row-properties style:min-row-height="0.779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2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2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2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2" style:family="table-row">
      <style:table-row-properties style:min-row-height="0.799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41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5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54" style:parent-style-name="Iauiue1" style:family="paragraph">
      <style:text-properties fo:font-size="14pt" style:font-size-asian="14pt" style:font-size-complex="14pt" style:language-asian="en" style:country-asian="US"/>
    </style:style>
    <style:style style:name="P155" style:parent-style-name="Iauiue1" style:family="paragraph">
      <style:text-properties fo:font-size="14pt" style:font-size-asian="14pt" style:font-size-complex="14pt" style:language-asian="en" style:country-asian="US"/>
    </style:style>
    <style:style style:name="P156" style:parent-style-name="Iauiue1" style:family="paragraph">
      <style:text-properties fo:font-size="14pt" style:font-size-asian="14pt" style:font-size-complex="14pt" style:language-asian="en" style:country-asian="US"/>
    </style:style>
    <style:style style:name="P157" style:parent-style-name="Iauiue1" style:family="paragraph">
      <style:text-properties fo:font-size="14pt" style:font-size-asian="14pt" style:font-size-complex="14pt" style:language-asian="en" style:country-asian="US"/>
    </style:style>
    <style:style style:name="P158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1" style:family="table-row">
      <style:table-row-properties style:min-row-height="0.91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70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3" style:family="table-row">
      <style:table-row-properties style:min-row-height="0.91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8" style:parent-style-name="Iauiue1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8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8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85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8" style:family="table-row">
      <style:table-row-properties style:min-row-height="0.56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9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198" style:parent-style-name="Iauiue1" style:family="paragraph">
      <style:text-properties fo:font-size="14pt" style:font-size-asian="14pt" style:font-size-complex="14pt" style:language-asian="en" style:country-asian="US"/>
    </style:style>
    <style:style style:name="P199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2" style:family="table-row">
      <style:table-row-properties style:min-row-height="0.544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1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1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1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1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15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8" style:family="table-row">
      <style:table-row-properties style:min-row-height="0.411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2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28" style:parent-style-name="Iauiue1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P24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4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42" style:parent-style-name="Iauiue1" style:family="paragraph">
      <style:text-properties fo:font-size="14pt" style:font-size-asian="14pt" style:font-size-complex="14pt" style:language-asian="en" style:country-asian="US"/>
    </style:style>
    <style:style style:name="P243" style:parent-style-name="Iauiue1" style:family="paragraph">
      <style:text-properties fo:font-size="14pt" style:font-size-asian="14pt" style:font-size-complex="14pt" style:language-asian="en" style:country-asian="US"/>
    </style:style>
    <style:style style:name="P244" style:parent-style-name="Iauiue1" style:family="paragraph">
      <style:text-properties fo:font-size="14pt" style:font-size-asian="14pt" style:font-size-complex="14pt" style:language-asian="en" style:country-asian="US"/>
    </style:style>
    <style:style style:name="P245" style:parent-style-name="Iauiue1" style:family="paragraph">
      <style:text-properties fo:font-size="14pt" style:font-size-asian="14pt" style:font-size-complex="14pt" style:language-asian="en" style:country-asian="US"/>
    </style:style>
    <style:style style:name="P246" style:parent-style-name="Iauiue1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5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60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72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Iauiue1" style:family="paragraph">
      <style:paragraph-properties style:snap-to-layout-grid="false" fo:text-align="justify"/>
    </style:style>
    <style:style style:name="T28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81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2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8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28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Iauiue1" style:family="paragraph">
      <style:paragraph-properties style:snap-to-layout-grid="false" fo:margin-left="0.2583in" fo:margin-right="-0.002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Iauiue1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0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1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2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2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2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39" style:parent-style-name="Standard" style:family="paragraph">
      <style:text-properties fo:font-size="14pt" style:font-size-asian="14pt" style:font-size-complex="14pt" style:language-asian="en" style:country-asian="US"/>
    </style:style>
    <style:style style:name="P34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5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53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6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6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6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6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8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8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84" style:family="table-row">
      <style:table-row-properties style:min-row-height="0.588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39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405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08" style:family="table-row">
      <style:table-row-properties style:min-row-height="0.640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Iauiue1" style:family="paragraph">
      <style:text-properties fo:font-size="14pt" style:font-size-asian="14pt" style:font-size-complex="14pt" style:language-asian="en" style:country-asian="US"/>
    </style:style>
    <style:style style:name="P417" style:parent-style-name="Iauiue1" style:family="paragraph">
      <style:text-properties fo:font-size="14pt" style:font-size-asian="14pt" style:font-size-complex="14pt" style:language-asian="en" style:country-asian="US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20" style:family="table-row">
      <style:table-row-properties style:min-row-height="0.6409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429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P437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442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Iauiue1" style:family="paragraph">
      <style:paragraph-properties style:snap-to-layout-grid="false" fo:text-align="justify"/>
      <style:text-properties fo:font-size="14pt" style:font-size-asian="14pt" style:font-size-complex="14pt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Iauiue1" style:family="paragraph">
      <style:paragraph-properties style:snap-to-layout-grid="false" fo:text-align="center"/>
      <style:text-properties fo:font-size="14pt" style:font-size-asian="14pt" style:font-size-complex="14pt" style:language-asian="en" style:country-asian="U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P454" style:parent-style-name="Iauiue1" style:family="paragraph">
      <style:paragraph-properties style:snap-to-layout-grid="false"/>
      <style:text-properties fo:font-size="14pt" style:font-size-asian="14pt" style:font-size-complex="14pt" style:language-asian="en" style:country-asian="US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5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9" style:parent-style-name="Standard" style:family="paragraph">
      <style:paragraph-properties fo:text-align="center">
        <style:tab-stops>
          <style:tab-stop style:type="left" style:position="0.5in"/>
          <style:tab-stop style:type="left" style:position="0.6041in"/>
        </style:tab-stops>
      </style:paragraph-properties>
    </style:style>
    <style:style style:name="P460" style:parent-style-name="Standard" style:family="paragraph">
      <style:paragraph-properties fo:margin-left="-0.0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P461" style:parent-style-name="Standard" style:family="paragraph">
      <style:paragraph-properties fo:text-align="justify" fo:margin-left="0.4791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text-align="center" fo:margin-left="0.5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463" style:parent-style-name="Standard" style:family="paragraph">
      <style:paragraph-properties fo:text-align="center" fo:margin-left="0.5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4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467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468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olumn470" style:family="table-column">
      <style:table-column-properties style:column-width="0.802in" style:use-optimal-column-width="false"/>
    </style:style>
    <style:style style:name="TableColumn471" style:family="table-column">
      <style:table-column-properties style:column-width="2.7291in" style:use-optimal-column-width="false"/>
    </style:style>
    <style:style style:name="TableColumn472" style:family="table-column">
      <style:table-column-properties style:column-width="1.427in" style:use-optimal-column-width="false"/>
    </style:style>
    <style:style style:name="TableColumn473" style:family="table-column">
      <style:table-column-properties style:column-width="1.7444in" style:use-optimal-column-width="false"/>
    </style:style>
    <style:style style:name="Table469" style:family="table">
      <style:table-properties style:width="6.7027in" fo:margin-left="0.0277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/>
    </style:style>
    <style:style style:name="P483" style:parent-style-name="TableContents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/>
    </style:style>
    <style:style style:name="P484" style:parent-style-name="TableContents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9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0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2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3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36" style:family="table-row">
      <style:table-row-properties style:min-row-height="0.9895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4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47" style:family="table-row">
      <style:table-row-properties style:min-row-height="0.9895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5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7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8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87" style:parent-style-name="Standard" style:family="paragraph">
      <style:paragraph-properties fo:text-align="center" fo:margin-left="0.5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paragraph-properties fo:text-align="center" fo:margin-left="0.5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9" style:parent-style-name="Standard" style:family="paragraph">
      <style:paragraph-properties fo:text-align="center" fo:margin-left="0.5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5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olumn595" style:family="table-column">
      <style:table-column-properties style:column-width="0.7708in" style:use-optimal-column-width="false"/>
    </style:style>
    <style:style style:name="TableColumn596" style:family="table-column">
      <style:table-column-properties style:column-width="2.5625in" style:use-optimal-column-width="false"/>
    </style:style>
    <style:style style:name="TableColumn597" style:family="table-column">
      <style:table-column-properties style:column-width="1.6666in" style:use-optimal-column-width="false"/>
    </style:style>
    <style:style style:name="TableColumn598" style:family="table-column">
      <style:table-column-properties style:column-width="1.7409in" style:use-optimal-column-width="false"/>
    </style:style>
    <style:style style:name="Table594" style:family="table">
      <style:table-properties style:width="6.7409in" fo:margin-left="-0.009in" table:align="left"/>
    </style:style>
    <style:style style:name="TableRow599" style:family="table-row">
      <style:table-row-properties style:min-row-height="2.5937in" style:use-optimal-row-height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0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0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0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1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29" style:parent-style-name="Обычный" style:family="paragraph">
      <style:text-properties text:display="none"/>
    </style:style>
    <style:style style:name="TableColumn631" style:family="table-column">
      <style:table-column-properties style:column-width="0.7395in" style:use-optimal-column-width="false"/>
    </style:style>
    <style:style style:name="TableColumn632" style:family="table-column">
      <style:table-column-properties style:column-width="2.5625in" style:use-optimal-column-width="false"/>
    </style:style>
    <style:style style:name="TableColumn633" style:family="table-column">
      <style:table-column-properties style:column-width="1.6666in" style:use-optimal-column-width="false"/>
    </style:style>
    <style:style style:name="TableColumn634" style:family="table-column">
      <style:table-column-properties style:column-width="1.7458in" style:use-optimal-column-width="false"/>
    </style:style>
    <style:style style:name="Table630" style:family="table">
      <style:table-properties style:width="6.7145in" fo:margin-left="0.02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5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56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62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6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64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6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2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4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7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8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87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8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69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0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2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3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ableColumn735" style:family="table-column">
      <style:table-column-properties style:column-width="0.802in" style:use-optimal-column-width="false"/>
    </style:style>
    <style:style style:name="TableColumn736" style:family="table-column">
      <style:table-column-properties style:column-width="2.4791in" style:use-optimal-column-width="false"/>
    </style:style>
    <style:style style:name="TableColumn737" style:family="table-column">
      <style:table-column-properties style:column-width="1.7291in" style:use-optimal-column-width="false"/>
    </style:style>
    <style:style style:name="TableColumn738" style:family="table-column">
      <style:table-column-properties style:column-width="1.7347in" style:use-optimal-column-width="false"/>
    </style:style>
    <style:style style:name="Table734" style:family="table">
      <style:table-properties style:width="6.7451in" fo:margin-left="-0.009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P757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9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0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text-align="center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2" style:parent-style-name="Standard" style:family="paragraph">
      <style:paragraph-properties fo:text-align="center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763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764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765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TableColumn767" style:family="table-column">
      <style:table-column-properties style:column-width="0.6041in" style:use-optimal-column-width="false"/>
    </style:style>
    <style:style style:name="TableColumn768" style:family="table-column">
      <style:table-column-properties style:column-width="2.052in" style:use-optimal-column-width="false"/>
    </style:style>
    <style:style style:name="TableColumn769" style:family="table-column">
      <style:table-column-properties style:column-width="2.0104in" style:use-optimal-column-width="false"/>
    </style:style>
    <style:style style:name="TableColumn770" style:family="table-column">
      <style:table-column-properties style:column-width="2.0423in" style:use-optimal-column-width="false"/>
    </style:style>
    <style:style style:name="Table766" style:family="table">
      <style:table-properties style:width="6.709in" fo:margin-left="-0.009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7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P784" style:parent-style-name="TableContents" style:family="paragraph">
      <style:text-properties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9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9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</style:style>
    <style:style style:name="T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0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10" style:parent-style-name="TableContents" style:family="paragraph">
      <style:text-properties fo:font-size="14pt" style:font-size-asian="14pt" style:font-size-complex="14pt"/>
    </style:style>
    <style:style style:name="P811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812" style:parent-style-name="Standard" style:family="paragraph">
      <style:paragraph-properties fo:text-align="center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P813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0.6562in"/>
          <style:tab-stop style:type="left" style:position="0.6666in"/>
        </style:tab-stops>
      </style:paragraph-properties>
    </style:style>
    <style:style style:name="P814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0.6562in"/>
          <style:tab-stop style:type="left" style:position="0.6666in"/>
        </style:tab-stops>
      </style:paragraph-properties>
    </style:style>
    <style:style style:name="P815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0.6562in"/>
          <style:tab-stop style:type="left" style:position="0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6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0.6562in"/>
          <style:tab-stop style:type="left" style:position="0.66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7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8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820" style:family="table-column">
      <style:table-column-properties style:column-width="0.6326in" style:use-optimal-column-width="false"/>
    </style:style>
    <style:style style:name="TableColumn821" style:family="table-column">
      <style:table-column-properties style:column-width="2.043in" style:use-optimal-column-width="false"/>
    </style:style>
    <style:style style:name="TableColumn822" style:family="table-column">
      <style:table-column-properties style:column-width="2.009in" style:use-optimal-column-width="false"/>
    </style:style>
    <style:style style:name="TableColumn823" style:family="table-column">
      <style:table-column-properties style:column-width="2.034in" style:use-optimal-column-width="false"/>
    </style:style>
    <style:style style:name="Table819" style:family="table">
      <style:table-properties style:width="6.7187in" fo:margin-left="-0.009in" table:align="left"/>
    </style:style>
    <style:style style:name="TableRow824" style:family="table-row">
      <style:table-row-properties style:min-row-height="1.6576in" style:use-optimal-row-height="false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3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3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835" style:family="table-row">
      <style:table-row-properties style:min-row-height="1.6576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845" style:family="table-row">
      <style:table-row-properties style:min-row-height="1.6576in"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5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856" style:family="table-row">
      <style:table-row-properties style:min-row-height="1.6576in"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6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7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873" style:family="table-row">
      <style:table-row-properties style:min-row-height="1.6576in"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8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8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8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885" style:parent-style-name="Standard" style:family="paragraph">
      <style:paragraph-properties fo:text-align="center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6" style:parent-style-name="Standard" style:family="paragraph">
      <style:paragraph-properties fo:text-align="center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888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889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TableColumn891" style:family="table-column">
      <style:table-column-properties style:column-width="0.6041in" style:use-optimal-column-width="false"/>
    </style:style>
    <style:style style:name="TableColumn892" style:family="table-column">
      <style:table-column-properties style:column-width="2.0208in" style:use-optimal-column-width="false"/>
    </style:style>
    <style:style style:name="TableColumn893" style:family="table-column">
      <style:table-column-properties style:column-width="2.0416in" style:use-optimal-column-width="false"/>
    </style:style>
    <style:style style:name="TableColumn894" style:family="table-column">
      <style:table-column-properties style:column-width="2.0423in" style:use-optimal-column-width="false"/>
    </style:style>
    <style:style style:name="Table890" style:family="table">
      <style:table-properties style:width="6.709in" fo:margin-left="-0.009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28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P929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930" style:parent-style-name="Standard" style:family="paragraph">
      <style:paragraph-properties fo:text-align="center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931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932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3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934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TableColumn936" style:family="table-column">
      <style:table-column-properties style:column-width="0.5729in" style:use-optimal-column-width="false"/>
    </style:style>
    <style:style style:name="TableColumn937" style:family="table-column">
      <style:table-column-properties style:column-width="2.0208in" style:use-optimal-column-width="false"/>
    </style:style>
    <style:style style:name="TableColumn938" style:family="table-column">
      <style:table-column-properties style:column-width="2.0208in" style:use-optimal-column-width="false"/>
    </style:style>
    <style:style style:name="TableColumn939" style:family="table-column">
      <style:table-column-properties style:column-width="2.0833in" style:use-optimal-column-width="false"/>
    </style:style>
    <style:style style:name="Table935" style:family="table">
      <style:table-properties style:width="6.6979in" fo:margin-left="0.025in" table:align="left"/>
    </style:style>
    <style:style style:name="TableRow940" style:family="table-row">
      <style:table-row-properties style:min-row-height="1.4479in" style:use-optimal-row-height="false"/>
    </style:style>
    <style:style style:name="TableCell9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51" style:parent-style-name="TableContents" style:family="paragraph">
      <style:text-properties fo:font-size="14pt" style:font-size-asian="14pt" style:font-size-complex="14pt"/>
    </style:style>
    <style:style style:name="P952" style:parent-style-name="TableContents" style:family="paragraph">
      <style:text-properties fo:font-size="14pt" style:font-size-asian="14pt" style:font-size-complex="14pt"/>
    </style:style>
    <style:style style:name="P953" style:parent-style-name="TableContents" style:family="paragraph">
      <style:text-properties fo:font-size="14pt" style:font-size-asian="14pt" style:font-size-complex="14pt"/>
    </style:style>
    <style:style style:name="P954" style:parent-style-name="TableContents" style:family="paragraph">
      <style:text-properties fo:font-size="14pt" style:font-size-asian="14pt" style:font-size-complex="14pt"/>
    </style:style>
    <style:style style:name="P955" style:parent-style-name="TableContents" style:family="paragraph">
      <style:text-properties fo:font-size="14pt" style:font-size-asian="14pt" style:font-size-complex="14pt"/>
    </style:style>
    <style:style style:name="P956" style:parent-style-name="TableContents" style:family="paragraph">
      <style:text-properties fo:font-size="14pt" style:font-size-asian="14pt" style:font-size-complex="14pt"/>
    </style:style>
    <style:style style:name="P957" style:parent-style-name="TableContents" style:family="paragraph">
      <style:text-properties fo:font-size="14pt" style:font-size-asian="14pt" style:font-size-complex="14pt"/>
    </style:style>
    <style:style style:name="P958" style:parent-style-name="TableContents" style:family="paragraph">
      <style:text-properties fo:font-size="14pt" style:font-size-asian="14pt" style:font-size-complex="14pt"/>
    </style:style>
    <style:style style:name="TableRow959" style:family="table-row">
      <style:table-row-properties style:min-row-height="1.802in" style:use-optimal-row-height="false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6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6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979" style:family="table-row">
      <style:table-row-properties style:min-row-height="1.4479in"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8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9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1005" style:family="table-row">
      <style:table-row-properties style:min-row-height="1.4479in"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1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1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1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1017" style:family="table-row">
      <style:table-row-properties style:min-row-height="1.4479in"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2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2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1028" style:family="table-row">
      <style:table-row-properties style:min-row-height="1.4479in"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3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3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3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4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5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57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058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9" style:parent-style-name="Standard" style:family="paragraph">
      <style:paragraph-properties fo:text-align="justify" fo:margin-left="0.5208in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tyle="italic" style:font-style-asian="italic" style:font-style-complex="italic"/>
    </style:style>
    <style:style style:name="TableColumn1062" style:family="table-column">
      <style:table-column-properties style:column-width="0.5937in" style:use-optimal-column-width="false"/>
    </style:style>
    <style:style style:name="TableColumn1063" style:family="table-column">
      <style:table-column-properties style:column-width="2.0208in" style:use-optimal-column-width="false"/>
    </style:style>
    <style:style style:name="TableColumn1064" style:family="table-column">
      <style:table-column-properties style:column-width="2.0208in" style:use-optimal-column-width="false"/>
    </style:style>
    <style:style style:name="TableColumn1065" style:family="table-column">
      <style:table-column-properties style:column-width="2.0937in" style:use-optimal-column-width="false"/>
    </style:style>
    <style:style style:name="Table1061" style:family="table">
      <style:table-properties style:width="6.7291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7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0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1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tyle="italic" style:font-style-asian="italic" style:font-style-complex="italic"/>
    </style:style>
    <style:style style:name="P1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  <style:text-properties fo:font-style="italic" style:font-style-asian="italic" style:font-style-complex="italic"/>
    </style:style>
    <style:style style:name="P1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1114" style:parent-style-name="Основнойшрифтабзаца" style:family="text">
      <style:text-properties fo:font-style="italic" style:font-style-asian="italic" style:font-style-complex="italic"/>
    </style:style>
    <style:style style:name="P1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  <style:style style:name="T1116" style:parent-style-name="Основнойшрифтабзаца" style:family="text">
      <style:text-properties style:font-name-asian="Times New Roman" style:font-name-complex="Times New Roman"/>
    </style:style>
    <style:style style:name="P1117" style:parent-style-name="Standard" style:family="paragraph">
      <style:paragraph-properties fo:break-before="page" fo:text-align="end">
        <style:tab-stops>
          <style:tab-stop style:type="left" style:position="0in"/>
          <style:tab-stop style:type="left" style:position="0.1354in"/>
          <style:tab-stop style:type="left" style:position="0.14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Утвержден</text:p>
      <text:p text:style-name="P7">Постановлением</text:p>
      <text:p text:style-name="P8">комиссии по делам</text:p>
      <text:p text:style-name="P9">несовершеннолетних</text:p>
      <text:p text:style-name="P10">и защите их прав</text:p>
      <text:p text:style-name="P11">17.12.2015 года</text:p>
      <text:p text:style-name="P12">Протокол №13</text:p>
      <text:p text:style-name="P13">Председатель Комиссии</text:p>
      <text:p text:style-name="P14">____________________</text:p>
      <text:p text:style-name="P15">В.П.Сибилев</text:p>
      <text:p text:style-name="P16"/>
      <text:p text:style-name="P17">ПЛАН</text:p>
      <text:p text:style-name="P18">работы <text:s/>комиссии по делам <text:s/>несовершеннолетних и защите <text:s/>их прав <text:s text:c="3"/>в муниципальном образовании «Рославльский район» Смоленской области <text:s/>на 2016год</text:p>
      <text:p text:style-name="P19"/>
      <text:p text:style-name="P20"/>
      <text:p text:style-name="P21"><text:span text:style-name="T22">Цель</text:span><text:span text:style-name="T23"><text:s/></text:span><text:span text:style-name="T24">работы</text:span><text:span text:style-name="T25"><text:s/>комиссии <text:s/>по делам несовершеннолетних <text:s/>и защите их прав в муниципальном <text:s/>образовании «Росл</text:span><text:span text:style-name="T26">авльский район» в 2016 году <text:s/>- реализация <text:s/>Федерального закона №120 от 24.06.1999 года « Об основах <text:s/>системы <text:s/>профилактики <text:s/>безнадзорности <text:s/>и правонарушений <text:s/>несовершеннолетних», осуществление мер , предусмотренных <text:s/>законодательством Российской Федерации и</text:span><text:span text:style-name="T27"><text:s/>законодательства <text:s/>Смоленской области <text:s/>по координации <text:s/>деятельности органов <text:s/>и учреждений системы профилактики <text:s/>безнадзорности <text:s/>и правонарушений несовершеннолетних <text:s/>по снижению <text:s/>уровня правонарушений и преступлений несовершеннолетних , защите и восстановле</text:span><text:span text:style-name="T28">нию прав и законных интересов , выявлению причин <text:s/>и условий , способствующих <text:s/>безнадзорности , беспризорности , правонарушениям <text:s/>и антиобщественным действиям несовершеннолетних.</text:span></text:p>
      <text:p text:style-name="P29">Задачи:</text:p>
      <text:p text:style-name="P30">- <text:s/>усиление координирующей <text:s/>роли комиссии ;</text:p>
      <text:p text:style-name="P31">- предупреждение <text:s/>безнадзорности , беспризорности <text:s/>правонарушений <text:s/>и антиобщественных действий несовершеннолетних , выявление и устранение причин и условий , способствующих <text:s/>этому;</text:p>
      <text:p text:style-name="P32">- выявление <text:s/>и пресечение <text:s/>случаев вовлечения несовершеннолетних в -совершение противоправных<text:s/>действий;</text:p>
      <text:p text:style-name="P33">- осуществление мер по защите прав и законных интересов <text:s/>несовершеннолетних;</text:p>
      <text:p text:style-name="P34"><text:span text:style-name="T35"><text:s/></text:span><text:span text:style-name="T36">- выявление <text:s/>и организация <text:s/>работы с семьями <text:s/>«группы <text:s/>риска»;</text:span></text:p>
      <text:p text:style-name="P37">- <text:s/>профилактика социального сиротства ;</text:p>
      <text:p text:style-name="P38">- контроль <text:s/>за условиями <text:s/>воспитания, обучения, содержания <text:s/>несовершеннолетних в учреждениях <text:s/>системы профилактики;</text:p>
      <text:p text:style-name="P39">-оказание помощи <text:s/>в реабилитации <text:s/>семьям и подросткам , нуждающимся в помощи государства,</text:p>
      <text:soft-page-break/>
      <text:p text:style-name="P40">-обеспечение прав и законных интересов несовершеннолетних.</text:p>
      <text:p text:style-name="P41"/>
      <text:p text:style-name="P42">I. Вопросы ,выносимые на заседание комиссии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№<text:s/></text:span><text:span text:style-name="T54">п/п</text:span></text:p>
          </table:table-cell>
          <table:table-cell table:style-name="TableCell55">
            <text:p text:style-name="P56">Наименование мероприятий</text:p>
          </table:table-cell>
          <table:table-cell table:style-name="TableCell57">
            <text:p text:style-name="P58">Сроки рассмотрения</text:p>
          </table:table-cell>
          <table:table-cell table:style-name="TableCell59">
            <text:p text:style-name="P60">Ответственные исполнители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Подготовка и проведение <text:s/>заседаний комиссии</text:p>
          </table:table-cell>
          <table:table-cell table:style-name="TableCell66">
            <text:p text:style-name="P67">Не реже 1 раза в месяц</text:p>
          </table:table-cell>
          <table:table-cell table:style-name="TableCell68">
            <text:p text:style-name="P69">КДН и ЗП</text:p>
            <text:p text:style-name="P70">КальяноваН.Я.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Анализ работы комиссии <text:s/>по делам несовершеннолетних и защите их прав за 2015 год по<text:s/>исполнению ФЗ от 24.06.1999 года №120 «Об основах системы профилактики <text:s/>безнадзорности и правонарушений <text:s/>несовершеннолетних»</text:p>
          </table:table-cell>
          <table:table-cell table:style-name="TableCell83">
            <text:p text:style-name="P84">январь</text:p>
          </table:table-cell>
          <table:table-cell table:style-name="TableCell85">
            <text:p text:style-name="P86">КДН и ЗП</text:p>
            <text:p text:style-name="P87">Кальянова Н.Я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Анализ состояния преступности и правонарушений среди несовершеннолетних Рославльского района за<text:s/>2015 год и задачах на 2016 год</text:p>
          </table:table-cell>
          <table:table-cell table:style-name="TableCell95">
            <text:p text:style-name="P96">январь</text:p>
          </table:table-cell>
          <table:table-cell table:style-name="TableCell97">
            <text:p text:style-name="P98">ПДН МО МВД</text:p>
            <text:p text:style-name="P99">Кравцов А.Ю.</text:p>
            <text:p text:style-name="P100">КДН и ЗП</text:p>
            <text:p text:style-name="P101">КальяноваН.Я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О состоянии преступности и правонарушений, случаях детского травматизма среди несовершеннолетних <text:s text:c="2"/>на территории Рославльского района на Смоленском отделении<text:s/>Московской ж.д. по итогам работы за 2015 год</text:p>
          </table:table-cell>
          <table:table-cell table:style-name="TableCell109">
            <text:p text:style-name="P110">январь</text:p>
          </table:table-cell>
          <table:table-cell table:style-name="TableCell111">
            <text:p text:style-name="P112">Линейный пункт <text:s/>полиции <text:s/>на ст.Рославль</text:p>
            <text:p text:style-name="P113">ЛОВД на ст.Смоленск</text:p>
            <text:p text:style-name="P114">Московской железной дороги</text:p>
            <text:p text:style-name="P115">Китаров А.С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О профилактике семейного неблагополучия,<text:s/><text:soft-page-break/>предупреждении безнадзорности несовершеннолетних в ходе<text:s/>проведения оперативно-профилактического мероприятия «Семья»</text:p>
          </table:table-cell>
          <table:table-cell table:style-name="TableCell123">
            <text:p text:style-name="P124">февраль</text:p>
          </table:table-cell>
          <table:table-cell table:style-name="TableCell125">
            <text:p text:style-name="P126">ПДН МО МВД</text:p>
            <text:p text:style-name="P127">Кравцов А.Ю.</text:p>
            <text:p text:style-name="P128">КДН и ЗП</text:p>
            <text:soft-page-break/>
            <text:p text:style-name="P129">Кальянова Н.Я.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Об обеспечении информационной безопасности детей и проводимых мероприятиях, направленных на информирование несовершеннолетних и их<text:s/>родителей об информационных угрозах, правилах безопасного пользования детьми сетью «Интернет» и средствах защиты несовершеннолетних от доступа к информации, наносящей вред здоровью, нравственному и духовному развитию (в целях реализации «Концепции информационной безопасности детей», утвержденной распоряжением Правительства РФ от 02.12.2015 №2471-р)</text:p>
          </table:table-cell>
          <table:table-cell table:style-name="TableCell137">
            <text:p text:style-name="P138">февраль</text:p>
          </table:table-cell>
          <table:table-cell table:style-name="TableCell139">
            <text:p text:style-name="P140">Комитет образования</text:p>
            <text:p text:style-name="P141">ФилипченкоС.В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О ходе реализации субъектами системы профилактики важнейших положений Национальной стратегии действий в интересах<text:s/>детей на 2012-2017 годы (в т.ч. по формированию здорового образа жизни и внедрению здоровьесберегающих технологий, по<text:s/><text:soft-page-break/>организации правового просвещения, по проведению информационной кампании по противодействию жестокому обращению с детьми, рекламе детского «телефона доверия», по развитию в образовательных организациях служб медиации)</text:p>
          </table:table-cell>
          <table:table-cell table:style-name="TableCell149">
            <text:p text:style-name="P150">март</text:p>
          </table:table-cell>
          <table:table-cell table:style-name="TableCell151">
            <text:p text:style-name="P152">Комитет образования</text:p>
            <text:p text:style-name="P153">Филипченко С.В.,</text:p>
            <text:p text:style-name="P154">отдел опеки Буханова Т.В,</text:p>
            <text:p text:style-name="P155">отдел соцзащиты</text:p>
            <text:p text:style-name="P156">Данельчук Д.Е ,</text:p>
            <text:p text:style-name="P157">ПДН МО МВД</text:p>
            <text:p text:style-name="P158">Кравцов А.Ю.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О деятельности филиала<text:s/><text:s text:c="212"/>по Рославльскому району ФКУ УИН УФСИН России<text:s/>по Смоленской области <text:s/>по контролю за условно осуждёнными несовершеннолетними, состоящими на профилактическом учете</text:p>
          </table:table-cell>
          <table:table-cell table:style-name="TableCell166">
            <text:p text:style-name="P167">март</text:p>
          </table:table-cell>
          <table:table-cell table:style-name="TableCell168">
            <text:p text:style-name="P169">филиал по Рославльскому району ФКУ УИН УФСИН России</text:p>
            <text:p text:style-name="P170">Зеров С.Н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Организация просветительской работы среди обучающихся<text:s/>образовательных учреждений <text:s/>по профилактике употребления спиртных напитков, наркотических и психоактивных веществ</text:p>
            <text:p text:style-name="P178"/>
          </table:table-cell>
          <table:table-cell table:style-name="TableCell179">
            <text:p text:style-name="P180">март</text:p>
          </table:table-cell>
          <table:table-cell table:style-name="TableCell181">
            <text:p text:style-name="P182">Комитет образования</text:p>
            <text:p text:style-name="P183">Филипченко С.В.</text:p>
            <text:p text:style-name="P184">ОГБУЗ «Рославльская ЦРБ</text:p>
            <text:p text:style-name="P185">Мочалова Н.Ю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О межведомственном взаимодействии <text:s/>ПДН<text:s/>межмуниципального отдела России «Рославльский» и учреждений с круглосуточным пребыванием детей по предупреждению самовольных уходов несовершеннолетних из семей и учреждений с<text:s/><text:soft-page-break/>круглосуточным пребыванием детей</text:p>
          </table:table-cell>
          <table:table-cell table:style-name="TableCell193">
            <text:p text:style-name="P194">апрель</text:p>
          </table:table-cell>
          <table:table-cell table:style-name="TableCell195">
            <text:p text:style-name="P196">ПДН МО МВД</text:p>
            <text:p text:style-name="P197">Кравцов А.Ю.</text:p>
            <text:p text:style-name="P198">Директор СОГБУ РСРЦН «Теремок</text:p>
            <text:p text:style-name="P199">Белевитнев С.И. ,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Об организации летнего отдыха и занятости детей в период летних каникул</text:p>
          </table:table-cell>
          <table:table-cell table:style-name="TableCell207">
            <text:p text:style-name="P208">май</text:p>
          </table:table-cell>
          <table:table-cell table:style-name="TableCell209">
            <text:p text:style-name="P210">Комитет образования</text:p>
            <text:p text:style-name="P211">ФилипченкоС.В.,</text:p>
            <text:p text:style-name="P212">отдел социальной защиты</text:p>
            <text:p text:style-name="P213">Данельчук Д.Е.,</text:p>
            <text:p text:style-name="P214">Центр занятости</text:p>
            <text:p text:style-name="P215">Тимофеев М.В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О деятельности комитета<text:s/>образования по организации правового просвещения и распространения информации о правах ребёнка (в целях реализации п.13 Плана мероприятий на 2015-2017 годы по реализации важнейших положений Национальной стратегии действий в интересах детей на 2012-2017 годы», утвержденного распоряжением Правительства РФ от 05.02.2015 №167-р)</text:p>
          </table:table-cell>
          <table:table-cell table:style-name="TableCell223">
            <text:p text:style-name="P224">май</text:p>
          </table:table-cell>
          <table:table-cell table:style-name="TableCell225">
            <text:p text:style-name="P226">Комитет образования</text:p>
            <text:p text:style-name="P227">Филипченко С.В.,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О проведении мероприятий, направленных на профилактику незаконного употребления несовершеннолетними наркотических средств и психоактивных<text:s/>веществ, употребления алкогольных и спиртных напитков, табакокурения в рамках ОПМ «Здоровый образ жизни»</text:p>
          </table:table-cell>
          <table:table-cell table:style-name="TableCell236">
            <text:p text:style-name="P237">июнь</text:p>
          </table:table-cell>
          <table:table-cell table:style-name="TableCell238">
            <text:p text:style-name="P239"/>
            <text:p text:style-name="P240">ПДН МО МВД</text:p>
            <text:p text:style-name="P241">Кравцов А.Ю.</text:p>
            <text:p text:style-name="P242">КДН иЗП</text:p>
            <text:p text:style-name="P243">КальяноваН.Я.</text:p>
            <text:p text:style-name="P244">ОГБУЗ «Рославльская ЦРБ»</text:p>
            <text:p text:style-name="P245">Мочалова Н.Ю.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О работе ПДН межмуниципального отдела России<text:s/>«Рославльский» по<text:s/><text:soft-page-break/>обеспечению летней занятости несовершеннолетних, состоящих на профилактическом учете</text:p>
            <text:p text:style-name="P254"><text:s/></text:p>
          </table:table-cell>
          <table:table-cell table:style-name="TableCell255">
            <text:p text:style-name="P256">июнь</text:p>
          </table:table-cell>
          <table:table-cell table:style-name="TableCell257">
            <text:p text:style-name="P258">ПДН МО МВД</text:p>
            <text:p text:style-name="P259">Кравцов А.Ю. <text:s text:c="64"/><text:s text:c="144"/></text:p>
            <text:p text:style-name="P260"/>
          </table:table-cell>
          <table:table-cell table:style-name="TableCell261">
            <text:p text:style-name="P262"><text:s/>Т.А.</text:p>
          </table:table-cell>
        </table:table-row>
        <text:soft-page-break/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Выездное заседание комиссии в Грязенятское <text:s/>сельское поселение</text:p>
          </table:table-cell>
          <table:table-cell table:style-name="TableCell268">
            <text:p text:style-name="P269">июнь</text:p>
          </table:table-cell>
          <table:table-cell table:style-name="TableCell270">
            <text:p text:style-name="P271">КДН и ЗП</text:p>
            <text:p text:style-name="P272">Кальянова Н.Я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<text:span text:style-name="T280">Анализ состояния преступности и правонарушений несовершеннолетних по району за<text:s/></text:span><text:span text:style-name="T281">I</text:span><text:span text:style-name="T282"><text:s/>полугодие 2016 г. и мерах, принимаемых органами и учреждениями системы профилактики по устранению причин и условий, способствующих антиобщественным действиям несовершеннолетни</text:span><text:span text:style-name="T283">х</text:span></text:p>
          </table:table-cell>
          <table:table-cell table:style-name="TableCell284">
            <text:p text:style-name="P285">июль</text:p>
          </table:table-cell>
          <table:table-cell table:style-name="TableCell286">
            <text:p text:style-name="P287">ПДН МО МВД Кравцов А.Ю.</text:p>
            <text:p text:style-name="P288">КДН иЗП</text:p>
            <text:p text:style-name="P289">Кальянова Н.Я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Об <text:s/>итогах индивидуальной профилактической работы с семьями ,состоящими на учете в едином банке семей и несовершеннолетних,находящихся в социально- опасном положении</text:p>
          </table:table-cell>
          <table:table-cell table:style-name="TableCell297">
            <text:p text:style-name="P298">июль</text:p>
          </table:table-cell>
          <table:table-cell table:style-name="TableCell299">
            <text:p text:style-name="P300">Отдел опеки и<text:s/>попечительства</text:p>
            <text:p text:style-name="P301">Буханов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О предоставлении мер социальной поддержки семьям, находящимся в социально опасном положении</text:p>
          </table:table-cell>
          <table:table-cell table:style-name="TableCell309">
            <text:p text:style-name="P310">июль</text:p>
          </table:table-cell>
          <table:table-cell table:style-name="TableCell311">
            <text:p text:style-name="P312">Отдел соцзащиты</text:p>
            <text:p text:style-name="P313">Данельчук Д.Е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О состоянии преступности и правонарушений, случаях детского травматизма среди<text:s/>несовершеннолетних Рославльского района на Смоленском отделении Московской ж.д. по итогам<text:s/><text:soft-page-break/>работы за первое полугодие 2016 г.</text:p>
          </table:table-cell>
          <table:table-cell table:style-name="TableCell321">
            <text:p text:style-name="P322">июль</text:p>
          </table:table-cell>
          <table:table-cell table:style-name="TableCell323">
            <text:p text:style-name="P324">Линейный пункт <text:s/>полиции <text:s/>на ст.Рославль</text:p>
            <text:p text:style-name="P325">ЛОВД на ст.Смоленск</text:p>
            <text:p text:style-name="P326">Московской железной дороги</text:p>
            <text:p text:style-name="P327">Китаров А.С.</text:p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19.</text:p>
          </table:table-cell>
          <table:table-cell table:style-name="TableCell333">
            <text:p text:style-name="P334">О работе<text:s/>образовательных учреждений по профилактике терроризма и экстремизма среди учащихся, в том числе работе по антитеррористической защищенности образовательных учреждений</text:p>
          </table:table-cell>
          <table:table-cell table:style-name="TableCell335">
            <text:p text:style-name="P336">август</text:p>
          </table:table-cell>
          <table:table-cell table:style-name="TableCell337">
            <text:p text:style-name="P338">Комитет образования</text:p>
            <text:p text:style-name="P339">Филипченко С.В.</text:p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О мерах, принимаемых <text:s text:c="2"/>ПДН<text:s/>межмуниципального отдела России «Рославльский», по профилактике преступлений в отношении несовершеннолетних, в т.ч. жестокого обращения с детьми</text:p>
          </table:table-cell>
          <table:table-cell table:style-name="TableCell348">
            <text:p text:style-name="P349">сентябрь</text:p>
          </table:table-cell>
          <table:table-cell table:style-name="TableCell350">
            <text:p text:style-name="P351">ПДН МО МВД</text:p>
            <text:p text:style-name="P352">КравцовА.Ю.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P360">О работе по выявлению обучающихся, не приступивших к занятиям в<text:s/>организациях, осуществляющих образовательную деятельность, и принятии мер по их дальнейшему обучению (в рамках проведения оперативно-профилактичсеского мероприятия «Всеобуч»)</text:p>
          </table:table-cell>
          <table:table-cell table:style-name="TableCell361">
            <text:p text:style-name="P362">сентябрь</text:p>
          </table:table-cell>
          <table:table-cell table:style-name="TableCell363">
            <text:p text:style-name="P364">ПДН МО МВД</text:p>
            <text:p text:style-name="P365">Кравцов А.Ю.</text:p>
            <text:p text:style-name="P366">КДН иЗП</text:p>
            <text:p text:style-name="P367">Кальянова Н.Я.</text:p>
            <text:p text:style-name="P368">комитет образования Филипченко С.В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Выездное заседание комиссии в РМК</text:p>
          </table:table-cell>
          <table:table-cell table:style-name="TableCell376">
            <text:p text:style-name="P377">сентябрь</text:p>
          </table:table-cell>
          <table:table-cell table:style-name="TableCell378">
            <text:p text:style-name="P379">КДН и ЗП</text:p>
            <text:p text:style-name="P380">Кальянова Н.Я,</text:p>
            <text:p text:style-name="P381"><text:s text:c="5"/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Об <text:s/>индивидуально-профилактической работе с несовершеннолетними, состоящими на профилактическом учете в ПДН МО МВД России <text:s/>«Рославльский»</text:p>
          </table:table-cell>
          <table:table-cell table:style-name="TableCell389">
            <text:p text:style-name="P390">октябрь</text:p>
          </table:table-cell>
          <table:table-cell table:style-name="TableCell391">
            <text:p text:style-name="P392">ПДН МО МВД</text:p>
            <text:p text:style-name="P393">Кравцов А.Ю.</text:p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24.</text:p>
          </table:table-cell>
          <table:table-cell table:style-name="TableCell399">
            <text:p text:style-name="P400">Об оказании адресной помощи многодетным семьям, оказавшимся в трудной жизненной ситуации</text:p>
          </table:table-cell>
          <table:table-cell table:style-name="TableCell401">
            <text:p text:style-name="P402">ноябрь</text:p>
          </table:table-cell>
          <table:table-cell table:style-name="TableCell403">
            <text:p text:style-name="P404">отдел <text:s/>соцзащиты</text:p>
            <text:p text:style-name="P405">Данельчук Д.Е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О реализации центром занятости населения Рославльского <text:s/>района подпрограммы «Организация временной<text:s/>занятости несовершеннолетних граждан в возрасте от 14 до 18 лет в свободное от учебы время (в рамках областной государственной программы «Содействие занятости населения Смоленской области» на 2014-202</text:p>
          </table:table-cell>
          <table:table-cell table:style-name="TableCell413">
            <text:p text:style-name="P414">ноябрь</text:p>
          </table:table-cell>
          <table:table-cell table:style-name="TableCell415">
            <text:p text:style-name="P416">Центр занятости</text:p>
            <text:p text:style-name="P417">Тимофеев М.В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Служба<text:s/>примирения (медиации) <text:s/>восстановительный подход в работе СОГБУ РСРЦН «Теремок»</text:p>
          </table:table-cell>
          <table:table-cell table:style-name="TableCell425">
            <text:p text:style-name="P426">декабрь</text:p>
          </table:table-cell>
          <table:table-cell table:style-name="TableCell427">
            <text:p text:style-name="P428">СОГБУ РСРЦН «Теремок»</text:p>
            <text:p text:style-name="P429">Белевитнев С.И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7.</text:p>
          </table:table-cell>
          <table:table-cell table:style-name="TableCell435">
            <text:p text:style-name="P436">Отчет о реализации мероприятий <text:s/>подпрограммы <text:s/>«Профилактика <text:s/>социального <text:s/>сиротства, семейного <text:s/>неблагополучия <text:s/>и поддержка семейных форм устройства <text:s/>детей- сирот и детей ,оставшихся без попечения родителей » муниципальной <text:s/>целевой программы</text:p>
            <text:p text:style-name="P437">«Развитие образования муниципального образования <text:s/>«Рославльский район» Смоленской области»(Во исполнение важнейших<text:s/><text:soft-page-break/>положений Национальной стратегии действий в интересах детей на 2012-2017 годы)</text:p>
          </table:table-cell>
          <table:table-cell table:style-name="TableCell438">
            <text:p text:style-name="P439">декабрь</text:p>
          </table:table-cell>
          <table:table-cell table:style-name="TableCell440">
            <text:p text:style-name="P441">отдел опеки</text:p>
            <text:p text:style-name="P442">Буханова Т.В.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Об итогах работы комиссии за 2016 год. Утверждение плана работы на 2017 год</text:p>
          </table:table-cell>
          <table:table-cell table:style-name="TableCell450">
            <text:p text:style-name="P451">декабрь</text:p>
          </table:table-cell>
          <table:table-cell table:style-name="TableCell452">
            <text:p text:style-name="P453">КДН иЗП</text:p>
            <text:p text:style-name="P454">Кальянова Н.Я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II.<text:s/></text:span><text:span text:style-name="T465">Информационно-аналитическая деятельность</text:span></text:p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Подготовка <text:s/>и направление <text:s/>материалов <text:s/>по итогам заседания Комиссии в учреждения <text:s/>системы профилактики <text:s/>для использования в работе</text:p>
          </table:table-cell>
          <table:table-cell table:style-name="TableCell479">
            <text:p text:style-name="P480">В течение 5 дней после заседания</text:p>
          </table:table-cell>
          <table:table-cell table:style-name="TableCell481">
            <text:p text:style-name="P482">КДН и ЗП</text:p>
            <text:p text:style-name="P483">Кальянова <text:s/>Н.Я.,</text:p>
            <text:p text:style-name="P484"><text:s/>Ковалева В.М.,</text:p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>Подготовка <text:s text:c="2"/>материалов <text:s/>по итогам <text:s/>проверок <text:s/>учреждений системы профилактики <text:s/>безнадзорности <text:s/>и правонарушений несовершеннолетних</text:p>
          </table:table-cell>
          <table:table-cell table:style-name="TableCell490">
            <text:p text:style-name="P491">В течение года</text:p>
          </table:table-cell>
          <table:table-cell table:style-name="TableCell492">
            <text:p text:style-name="P493">КДН и ЗП</text:p>
            <text:p text:style-name="P494">Кальянова Н.Я.,</text:p>
            <text:p text:style-name="P495">Ковалева В.М.</text:p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Подготовка <text:s/>статистического <text:s/>отчета о работе <text:s/>комиссии по делам несовершеннолетних и защите их прав в<text:s/>муниципальном образовании «Рославльский район»</text:p>
          </table:table-cell>
          <table:table-cell table:style-name="TableCell501">
            <text:p text:style-name="P502">Ежеквартально</text:p>
          </table:table-cell>
          <table:table-cell table:style-name="TableCell503">
            <text:p text:style-name="P504">КДН иЗП</text:p>
            <text:p text:style-name="P505">КальяноваН.Я., Ковалева В.М.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Подготовка <text:s/>анализа деятельности <text:s/>Комиссии <text:s/>по делам несовершеннолетних <text:s/>и защите их прав <text:s/>в муниципальном образовании <text:s/>«Рославльский район» за 2015 год.</text:p>
          </table:table-cell>
          <table:table-cell table:style-name="TableCell511">
            <text:p text:style-name="P512">Январь</text:p>
          </table:table-cell>
          <table:table-cell table:style-name="TableCell513">
            <text:p text:style-name="P514">КДН и ЗП<text:line-break/>Кальянова Н.Я.</text:p>
          </table:table-cell>
        </table:table-row>
        <text:soft-page-break/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>Подготовка межведомственного статистического отчета по профилактике безнадзорности правонарушений несовершеннолетних <text:s/>на территории муниципального образования «Рославльский район»</text:p>
          </table:table-cell>
          <table:table-cell table:style-name="TableCell520">
            <text:p text:style-name="P521">январь</text:p>
          </table:table-cell>
          <table:table-cell table:style-name="TableCell522">
            <text:p text:style-name="P523"><text:line-break/>КДН и ЗП</text:p>
            <text:p text:style-name="P524">Кальянова Н.Я.,</text:p>
            <text:p text:style-name="P525">Ковалева В.М.</text:p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Сбор различных материалов <text:s/>о деятельности органов системы профилактики <text:s/>района <text:s/>для освещения <text:s/>на совещаниях, семинарах , "круглых столах»</text:p>
          </table:table-cell>
          <table:table-cell table:style-name="TableCell531">
            <text:p text:style-name="P532">В течение года</text:p>
          </table:table-cell>
          <table:table-cell table:style-name="TableCell533">
            <text:p text:style-name="P534">КДН и ЗП<text:line-break/>Кальянова Н.Я.</text:p>
            <text:p text:style-name="P535">Ковалева В.М.</text:p>
          </table:table-cell>
        </table:table-row>
        <table:table-row table:style-name="TableRow536">
          <table:table-cell table:style-name="TableCell537">
            <text:p text:style-name="P538">7</text:p>
          </table:table-cell>
          <table:table-cell table:style-name="TableCell539">
            <text:p text:style-name="P540">Взаимодействие с местными СМИ.</text:p>
            <text:p text:style-name="P541">Освещение в<text:s/>СМИ вопросов, связанных с деятельностью Комиссии ,субъектов профилактики.</text:p>
          </table:table-cell>
          <table:table-cell table:style-name="TableCell542">
            <text:p text:style-name="P543">Ежеквартально</text:p>
          </table:table-cell>
          <table:table-cell table:style-name="TableCell544">
            <text:p text:style-name="P545"><text:line-break/>КДН иЗП</text:p>
            <text:p text:style-name="P546">Кальянова Н.Я.</text:p>
          </table:table-cell>
        </table:table-row>
        <table:table-row table:style-name="TableRow547">
          <table:table-cell table:style-name="TableCell548">
            <text:p text:style-name="P549">8.</text:p>
          </table:table-cell>
          <table:table-cell table:style-name="TableCell550">
            <text:p text:style-name="P551">Организация правовой пропаганды <text:s/>среди учащихся образовательных учреждений <text:s/>в том числе <text:s/>по защите их прав ,в том числе реклама детского<text:s/>телефона доверия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Образовательные учреждения, Комитет образования</text:p>
            <text:p text:style-name="P556">ФилипченкоС.В.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Планирование деятельности Комиссии на 2016 год</text:p>
          </table:table-cell>
          <table:table-cell table:style-name="TableCell562">
            <text:p text:style-name="P563">Декабрь</text:p>
          </table:table-cell>
          <table:table-cell table:style-name="TableCell564">
            <text:p text:style-name="P565">Кальянова Н.Я.</text:p>
          </table:table-cell>
        </table:table-row>
        <table:table-row table:style-name="TableRow566">
          <table:table-cell table:style-name="TableCell567">
            <text:p text:style-name="P568">9.</text:p>
          </table:table-cell>
          <table:table-cell table:style-name="TableCell569">
            <text:p text:style-name="P570">Контроль за исполнением поручений <text:s/>по итогам заседаний Комиссии.</text:p>
          </table:table-cell>
          <table:table-cell table:style-name="TableCell571">
            <text:p text:style-name="P572">В течение года</text:p>
          </table:table-cell>
          <table:table-cell table:style-name="TableCell573">
            <text:p text:style-name="P574"><text:line-break/>КДН и ЗП</text:p>
            <text:p text:style-name="P575">Кальянова Н.Я.</text:p>
            <text:p text:style-name="P576">Ковалева В.М.</text:p>
          </table: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Анализ сведений, представленных <text:s/>органами и учреждениями системы профилактики, заинтересованными ведомствами <text:s/>в рамках исполнения поручений по итогам заседания Комиссии.</text:p>
          </table:table-cell>
          <table:table-cell table:style-name="TableCell582">
            <text:p text:style-name="P583">В течение <text:s/>года</text:p>
          </table:table-cell>
          <table:table-cell table:style-name="TableCell584">
            <text:p text:style-name="P585">КДН и ЗП</text:p>
            <text:p text:style-name="P586">Кальянова Н.Я.</text:p>
          </table:table-cell>
        </table:table-row>
      </table:table>
      <text:p text:style-name="P587"/>
      <text:p text:style-name="P588"/>
      <text:soft-page-break/>
      <text:p text:style-name="P589"><text:span text:style-name="T590">III. <text:s/>О</text:span><text:span text:style-name="T591">рганизационно- практическая деятельность</text:span></text:p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P603">Организация межведомственного <text:s/>взаимодействия при проведении комплексных профилактических операций: «Семья»</text:p>
            <text:p text:style-name="P604">« Здоровый образ жизни»</text:p>
            <text:p text:style-name="P605">«Всеобуч»</text:p>
            <text:p text:style-name="P606"/>
          </table:table-cell>
          <table:table-cell table:style-name="TableCell607">
            <text:p text:style-name="P608">По итогам <text:s/>года</text:p>
            <text:p text:style-name="P609"/>
            <text:p text:style-name="P610"/>
            <text:p text:style-name="P611"/>
            <text:p text:style-name="P612"/>
            <text:p text:style-name="P613">Февраль</text:p>
            <text:p text:style-name="P614">Июль</text:p>
            <text:p text:style-name="P615">Сентябрь</text:p>
          </table:table-cell>
          <table:table-cell table:style-name="TableCell616">
            <text:p text:style-name="P617"/>
            <text:p text:style-name="P618">Комитет образования</text:p>
            <text:p text:style-name="P619">Филипченко С.В.,</text:p>
            <text:p text:style-name="P620">КДН ИЗП</text:p>
            <text:p text:style-name="P621">Кальянова Н.Я.,</text:p>
            <text:p text:style-name="P622">КовалеваВ.М.,</text:p>
            <text:p text:style-name="P623">ПДН МО МВД</text:p>
            <text:p text:style-name="P624">Кравцов А.Ю.,</text:p>
            <text:p text:style-name="P625">отдел опеки</text:p>
            <text:p text:style-name="P626">Буханова Т.В.,</text:p>
            <text:p text:style-name="P627">отдел соцзащиты</text:p>
            <text:p text:style-name="P628">Данельчу Д.Е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Консультирование и прием граждан</text:p>
          </table:table-cell>
          <table:table-cell table:style-name="TableCell640">
            <text:p text:style-name="P641">В течение года</text:p>
          </table:table-cell>
          <table:table-cell table:style-name="TableCell642">
            <text:p text:style-name="P643">КДН и ЗП</text:p>
            <text:p text:style-name="P644">Кальянова Н.Я,</text:p>
            <text:p text:style-name="P645">Ковалева В.М</text:p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P650">Участие в работе <text:s/>межведомственной комиссии <text:s text:c="2"/>по профилактике <text:s/>преступлений <text:s/>и правонарушений <text:s/>и противодействию <text:s/>употребления <text:s/>наркотическими <text:s/>средствами и психотропными веществами,координационного <text:s text:c="2"/>совета по вопросам семьи, материнства и детства.</text:p>
            <text:p text:style-name="P651"/>
          </table:table-cell>
          <table:table-cell table:style-name="TableCell652">
            <text:p text:style-name="P653">В течение года</text:p>
          </table:table-cell>
          <table:table-cell table:style-name="TableCell654">
            <text:p text:style-name="P655">КДН и ЗП</text:p>
            <text:p text:style-name="P656">Кальянова Н.Я.</text:p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>Проведение профилактических рейдов <text:s/>по месту жительства несовершеннолетних, находящихся в социально опасном положении и состоящих на учете ,семей, ведущих асоциальный образ жизни ,местам досуга и концентрации <text:s/>молодежи.</text:p>
            <text:p text:style-name="P662">Рейды в семьи:</text:p>
            <text:soft-page-break/>
            <text:p text:style-name="P663">-подросткам, употребляющим спиртные напитки,наркотические средства и психотропные вещества ,</text:p>
            <text:p text:style-name="P664">- родителям ,ведущим асоциальный образ жизни.</text:p>
          </table:table-cell>
          <table:table-cell table:style-name="TableCell665">
            <text:p text:style-name="P666">В течение года</text:p>
          </table:table-cell>
          <table:table-cell table:style-name="TableCell667">
            <text:p text:style-name="P668">КДН и ЗП</text:p>
            <text:p text:style-name="P669">Кальянова Н.Я,</text:p>
            <text:p text:style-name="P670">ПДН МО МВД,</text:p>
            <text:p text:style-name="P671">Кравцов А.Ю</text:p>
            <text:p text:style-name="P672">отдел опеки,</text:p>
            <text:p text:style-name="P673">Буханова Т.В.,</text:p>
            <text:p text:style-name="P674">отдел социальной<text:s/>защиты</text:p>
            <text:p text:style-name="P675">Данельчук Д.Е.</text:p>
          </table:table-cell>
        </table:table-row>
        <text:soft-page-break/>
        <table:table-row table:style-name="TableRow676">
          <table:table-cell table:style-name="TableCell677">
            <text:p text:style-name="P678">5.</text:p>
          </table:table-cell>
          <table:table-cell table:style-name="TableCell679">
            <text:p text:style-name="P680"><text:s/><text:s/>Осуществление <text:s/>постоянного контроля <text:s/>за поведением несовершеннолетних,осужденных <text:s/>к мерам наказания <text:s/>не связанным с лишением <text:s/>свободы . Принятие мер <text:s/>к трудоустройству <text:s/>данной категории .</text:p>
          </table:table-cell>
          <table:table-cell table:style-name="TableCell681">
            <text:p text:style-name="P682">ежемесячно</text:p>
          </table:table-cell>
          <table:table-cell table:style-name="TableCell683">
            <text:p text:style-name="P684">КДН иЗП</text:p>
            <text:p text:style-name="P685">Кальянова<text:s/>Н.Я.,ковалева В.М,</text:p>
            <text:p text:style-name="P686">ПДН МО МВД</text:p>
            <text:p text:style-name="P687">Кравцов А.Ю.,</text:p>
            <text:p text:style-name="P688">ФКУ УФСИН по Рославльскому району</text:p>
            <text:p text:style-name="P689">Зеров С.Н.</text:p>
            <text:p text:style-name="P690">центр занятости<text:line-break/>Тимофеев М.В.</text:p>
          </table:table-cell>
        </table:table-row>
        <table:table-row table:style-name="TableRow691">
          <table:table-cell table:style-name="TableCell692">
            <text:p text:style-name="P693">6.</text:p>
          </table:table-cell>
          <table:table-cell table:style-name="TableCell694">
            <text:p text:style-name="P695">Подготовка выездных заседаний в Грязенятское сельское поселение и многопрофильный колледж</text:p>
          </table:table-cell>
          <table:table-cell table:style-name="TableCell696">
            <text:p text:style-name="P697">В течение года</text:p>
          </table:table-cell>
          <table:table-cell table:style-name="TableCell698">
            <text:p text:style-name="P699">КДН и ЗП</text:p>
            <text:p text:style-name="P700">КальяноваН.Я.</text:p>
          </table:table-cell>
        </table:table-row>
        <table:table-row table:style-name="TableRow701">
          <table:table-cell table:style-name="TableCell702">
            <text:p text:style-name="P703">7.</text:p>
          </table:table-cell>
          <table:table-cell table:style-name="TableCell704">
            <text:p text:style-name="P705">Участие <text:s/>в работе семинаров ,родительских собраний <text:s/>образовательных учреждений <text:s/>по вопросам <text:s text:c="2"/>защиты прав <text:s/>и законных интересов <text:s/>несовершеннолетних, профилактики <text:s/>безнадзорности, правонарушений, социального сиротства и <text:s/>административной ответственности несовершеннолетних</text:p>
          </table:table-cell>
          <table:table-cell table:style-name="TableCell706">
            <text:p text:style-name="P707">В течение года</text:p>
          </table:table-cell>
          <table:table-cell table:style-name="TableCell708">
            <text:p text:style-name="P709">КДН и ЗП,<text:line-break/>Кальянова Н.Я,</text:p>
            <text:p text:style-name="P710">субъекты системы профилактики</text:p>
          </table:table-cell>
        </table:table-row>
        <table:table-row table:style-name="TableRow711">
          <table:table-cell table:style-name="TableCell712">
            <text:p text:style-name="P713">8.</text:p>
          </table:table-cell>
          <table:table-cell table:style-name="TableCell714">
            <text:p text:style-name="P715">Оказание <text:s/>социальных услуг <text:s/>семьям и детям ,оказавшимся в трудной жизненной ситуации</text:p>
          </table:table-cell>
          <table:table-cell table:style-name="TableCell716">
            <text:p text:style-name="P717">В течение года</text:p>
          </table:table-cell>
          <table:table-cell table:style-name="TableCell718">
            <text:p text:style-name="P719">Отдел соц защиты ,</text:p>
            <text:p text:style-name="P720">Данельчук Д.Е.,СОГБУ РСРЦН « Теремок»</text:p>
            <text:p text:style-name="P721">Белевитнев С.И.</text:p>
          </table:table-cell>
        </table:table-row>
        <table:table-row table:style-name="TableRow722">
          <table:table-cell table:style-name="TableCell723">
            <text:p text:style-name="P724"><text:s/>9.</text:p>
          </table:table-cell>
          <table:table-cell table:style-name="TableCell725">
            <text:p text:style-name="P726">Организация индивидуальной профилактической работы <text:s/>с<text:s/><text:soft-page-break/>несовершеннолетними и семьями ,находящимися <text:s/>в СОП</text:p>
          </table:table-cell>
          <table:table-cell table:style-name="TableCell727">
            <text:p text:style-name="P728">В течение года</text:p>
          </table:table-cell>
          <table:table-cell table:style-name="TableCell729">
            <text:p text:style-name="P730">Субъекты системы профилактики</text:p>
            <text:p text:style-name="P731">КДН и ЗП</text:p>
            <text:soft-page-break/>
            <text:p text:style-name="P732">Кальянова Н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0.</text:p>
          </table:table-cell>
          <table:table-cell table:style-name="TableCell742">
            <text:p text:style-name="P743">Подготовка и направление в областную комиссию аналитических<text:s/>сведений по итогам <text:s/>проведения комплексных профилактических операций:</text:p>
            <text:p text:style-name="P744">"Семья"</text:p>
            <text:p text:style-name="P745">"Без наркотиков"</text:p>
            <text:p text:style-name="P746">"Всеобуч"</text:p>
          </table:table-cell>
          <table:table-cell table:style-name="TableCell747">
            <text:p text:style-name="P748">Май- август</text:p>
          </table:table-cell>
          <table:table-cell table:style-name="TableCell749">
            <text:p text:style-name="P750"/>
            <text:p text:style-name="P751">КДН и ЗП</text:p>
            <text:p text:style-name="P752">Кальянова Н.Я.</text:p>
            <text:p text:style-name="P753">ПДН МО МВД</text:p>
            <text:p text:style-name="P754">Кравцов А.Ю,</text:p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>IV. Инструктивно — методическая <text:s/>деятельность</text:p>
      <text:p text:style-name="P762"/>
      <text:p text:style-name="P763"/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/>
            <text:p text:style-name="P776">Участие <text:s/>в заседаниях<text:s/>коллегии <text:s/>комитета образования, методических объединениях, совещаниях , семинарах</text:p>
          </table:table-cell>
          <table:table-cell table:style-name="TableCell777">
            <text:p text:style-name="P778">В течение года</text:p>
          </table:table-cell>
          <table:table-cell table:style-name="TableCell779">
            <text:p text:style-name="P780"/>
            <text:p text:style-name="P781">КДН и ЗП</text:p>
            <text:p text:style-name="P782">СибилевВ.П.,</text:p>
            <text:p text:style-name="P783">Кальянова Н.Я.</text:p>
            <text:p text:style-name="P784">Буханова Т.В.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Участие <text:s/>в работе совещаний, <text:s/>«круглых столов» <text:s text:c="2"/>муниципального образования «Рославльский район»отдела<text:s/>опеки и попечительства комитета <text:s/>образования <text:s/>муниципального образования»Рославльский район» по работе с<text:s/><text:soft-page-break/>несовершеннолетними <text:s/>и семьями, находящимися <text:s text:c="2"/>в социально опасном положении <text:s text:c="3"/></text:p>
          </table:table-cell>
          <table:table-cell table:style-name="TableCell790">
            <text:p text:style-name="P791">В течение года</text:p>
          </table:table-cell>
          <table:table-cell table:style-name="TableCell792">
            <text:p text:style-name="P793">КДН и ЗП</text:p>
            <text:p text:style-name="P794">Сибилев В.П.,</text:p>
            <text:p text:style-name="P795">Кальянова Н.Я.,</text:p>
            <text:p text:style-name="P796">Ковалева В.М.</text:p>
          </table:table-cell>
        </table:table-row>
        <text:soft-page-break/>
        <table:table-row table:style-name="TableRow797">
          <table:table-cell table:style-name="TableCell798">
            <text:p text:style-name="P799">3.</text:p>
          </table:table-cell>
          <table:table-cell table:style-name="TableCell800">
            <text:p text:style-name="P801">Проведение консультативной <text:s text:c="2"/>работы с Главами <text:s/>сельских поселений, директорами школ,зав детскими садами ,зам. директоров по УВР соц. педагогами , общественными инспекторами по охране прав детства , по вопросам организации профилактической работы <text:s/>с семьями и несовершеннолетними.</text:p>
          </table:table-cell>
          <table:table-cell table:style-name="TableCell802">
            <text:p text:style-name="P803"><text:span text:style-name="T804"><text:s/></text:span><text:span text:style-name="T805">В течение года</text:span></text:p>
          </table:table-cell>
          <table:table-cell table:style-name="TableCell806">
            <text:p text:style-name="P807">КДН и ЗП</text:p>
            <text:p text:style-name="P808">Кальянова Н.Я.,</text:p>
            <text:p text:style-name="P809">отдел опеки</text:p>
            <text:p text:style-name="P810">Буханова Т.В.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>V Организация <text:s/>контроля <text:s/>за деятельностью <text:s/>органов ,учреждений и организаций <text:s/>по профилактике <text:s/>безнадзорности <text:s/>и правонарушений <text:s/></text:p>
      <text:p text:style-name="P816">несовершеннолетних<text:s/>,защите их прав <text:s/>и законных интересов.</text:p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Контроль за соблюдением условий воспитания, обучения, <text:s/>содержания,за обращением с несовершеннолетнми в СОГБУ РСРЦН "Теремок" <text:s/></text:p>
          </table:table-cell>
          <table:table-cell table:style-name="TableCell829">
            <text:p text:style-name="P830">В соответствии с графиком проверок</text:p>
          </table:table-cell>
          <table:table-cell table:style-name="TableCell831">
            <text:p text:style-name="P832">КДН и ЗП</text:p>
            <text:p text:style-name="P833">Кальянова Н.Я.,</text:p>
            <text:p text:style-name="P834">Ковалева В.М.</text:p>
          </table:table-cell>
        </table:table-row>
        <text:soft-page-break/>
        <table:table-row table:style-name="TableRow835">
          <table:table-cell table:style-name="TableCell836">
            <text:p text:style-name="P837">2.</text:p>
          </table:table-cell>
          <table:table-cell table:style-name="TableCell838">
            <text:p text:style-name="P839">Контроль за деятельностью <text:s/>организаций, осуществляющих <text:s/>образовательную деятельность ,по исполнению ФЗ" Об основах системы профилактики безнадзорности и правонарушений <text:s/>несовершеннолетних" <text:s/></text:p>
          </table:table-cell>
          <table:table-cell table:style-name="TableCell840">
            <text:p text:style-name="P841">Постоянно</text:p>
          </table:table-cell>
          <table:table-cell table:style-name="TableCell842">
            <text:p text:style-name="P843">КДН и ЗП</text:p>
            <text:p text:style-name="P844">Кальянова</text:p>
          </table:table-cell>
        </table:table-row>
        <table:table-row table:style-name="TableRow845">
          <table:table-cell table:style-name="TableCell846">
            <text:p text:style-name="P847">3.</text:p>
          </table:table-cell>
          <table:table-cell table:style-name="TableCell848">
            <text:p text:style-name="P849">Проверка <text:s/>работы Рославльского<text:s/>многопрофильного колледжа <text:s/>по профилактике <text:s/>преступлений и правонарушений <text:s/>учащихся</text:p>
          </table:table-cell>
          <table:table-cell table:style-name="TableCell850">
            <text:p text:style-name="P851">Октябрь</text:p>
          </table:table-cell>
          <table:table-cell table:style-name="TableCell852">
            <text:p text:style-name="P853">КДН и ЗП</text:p>
            <text:p text:style-name="P854">Кальянова Н.Я.</text:p>
            <text:p text:style-name="P855">Ковалева В.М.</text:p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<text:s text:c="2"/>Контроль за деятельностью <text:s/>образовательных учреждений <text:s/>по выявлению и учету детей,не посещающих <text:s/>или систематически пропускающих <text:s/>занятия в образовательных <text:s text:c="2"/>учреждениях <text:s/>за отчислением <text:s/>обучающихся из образовательных учреждений <text:s/>в соответствии с Законом "Об образовании".</text:p>
          </table:table-cell>
          <table:table-cell table:style-name="TableCell861">
            <text:p text:style-name="P862">Апрель</text:p>
            <text:p text:style-name="P863">Октябрь</text:p>
          </table:table-cell>
          <table:table-cell table:style-name="TableCell864">
            <text:p text:style-name="P865">КДН и ЗП<text:s/><text:line-break/>Кальянова Н.Я.</text:p>
            <text:p text:style-name="P866">Ковалева В.М.</text:p>
            <text:p text:style-name="P867">Отдел опеки</text:p>
            <text:p text:style-name="P868">Буханова Т.В.,</text:p>
            <text:p text:style-name="P869">отдел соцзащиты</text:p>
            <text:p text:style-name="P870">Данельчук Д.Е.,</text:p>
            <text:p text:style-name="P871">ПДН МО МВД</text:p>
            <text:p text:style-name="P872">Кравцов А.Ю</text:p>
          </table:table-cell>
        </table:table-row>
        <text:soft-page-break/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Проверка работы Кирилловского сельского поселения <text:s/>по профилактике семейного неблагополучия, преступлений и правонарушений несовершеннолетних</text:p>
          </table:table-cell>
          <table:table-cell table:style-name="TableCell878">
            <text:p text:style-name="P879">Декабрь</text:p>
          </table:table-cell>
          <table:table-cell table:style-name="TableCell880">
            <text:p text:style-name="P881">КДН и ЗП</text:p>
            <text:p text:style-name="P882">Кальянова Н.Я.,</text:p>
            <text:p text:style-name="P883">Ковалева В.М.,</text:p>
            <text:p text:style-name="P884"/>
          </table:table-cell>
        </table:table-row>
      </table:table>
      <text:p text:style-name="P885"/>
      <text:p text:style-name="P886">VI Нормативно —<text:s/>правовая деятельность комиссии</text:p>
      <text:p text:style-name="P887"/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Подготовка предложений <text:s/>в проекты муниципальных программ</text:p>
          </table:table-cell>
          <table:table-cell table:style-name="TableCell900">
            <text:p text:style-name="P901">В течение года</text:p>
          </table:table-cell>
          <table:table-cell table:style-name="TableCell902">
            <text:p text:style-name="P903">КДН и ЗП</text:p>
            <text:p text:style-name="P904">Кальянова Н.Я.</text:p>
          </table:table-cell>
        </table:table-row>
        <table:table-row table:style-name="TableRow905">
          <table:table-cell table:style-name="TableCell906">
            <text:p text:style-name="P907">2.</text:p>
          </table:table-cell>
          <table:table-cell table:style-name="TableCell908">
            <text:p text:style-name="P909">Подготовка проектов постановлений <text:s/>и распоряжений <text:s/>Главы <text:s/>муниципального образования <text:s/>о внесении изменений <text:s/>в работе <text:s/>комиссии</text:p>
          </table:table-cell>
          <table:table-cell table:style-name="TableCell910">
            <text:p text:style-name="P911">В течение года</text:p>
          </table:table-cell>
          <table:table-cell table:style-name="TableCell912">
            <text:p text:style-name="P913">КДН и ЗП</text:p>
            <text:p text:style-name="P914">Кальянова Н.Я.</text:p>
          </table:table-cell>
        </table:table-row>
        <table:table-row table:style-name="TableRow915">
          <table:table-cell table:style-name="TableCell916">
            <text:p text:style-name="P917">3.</text:p>
          </table:table-cell>
          <table:table-cell table:style-name="TableCell918">
            <text:p text:style-name="P919">Обеспечение <text:s/>правовой деятельности <text:s/>по реализации на территории Рославльского <text:s/>района Примерного положения <text:s/>о комиссиях по делам несовершеннолетних и защите их прав, утвержденного постановлением<text:s/>Правительства Российской Федерации <text:s/>06.11.2013 года <text:s/>№995</text:p>
            <text:p text:style-name="P920">Концепции,националь-ной стратегии <text:s/>действий в интересах<text:s/><text:soft-page-break/>детей в 2012- 2017 годы),</text:p>
            <text:p text:style-name="P921">информационной безопасности <text:s/>детей, утвержденной <text:s/>Постановлением Правительства Российской федерации 02.12.2015 года<text:s/><text:s/>№ 2471-р</text:p>
          </table:table-cell>
          <table:table-cell table:style-name="TableCell922">
            <text:p text:style-name="P923">В течение года</text:p>
          </table:table-cell>
          <table:table-cell table:style-name="TableCell924">
            <text:p text:style-name="P925"/>
            <text:p text:style-name="P926">КДН и ЗП</text:p>
            <text:p text:style-name="P927">Кальянова Н.Я</text:p>
          </table:table-cell>
        </table:table-row>
      </table:table>
      <text:p text:style-name="P928"/>
      <text:p text:style-name="P929"/>
      <text:p text:style-name="P930"/>
      <text:p text:style-name="P931"/>
      <text:p text:style-name="P932">VII Индивидуальная профилактическая работа</text:p>
      <text:p text:style-name="P933"/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1.</text:p>
          </table:table-cell>
          <table:table-cell table:style-name="TableCell943">
            <text:p text:style-name="P944">Обследование <text:s/>условий жизни семей и несовершеннолетних,ннаходящихся в социально опасном положении</text:p>
          </table:table-cell>
          <table:table-cell table:style-name="TableCell945">
            <text:p text:style-name="P946"/>
            <text:p text:style-name="P947"><text:s/>В течение года</text:p>
          </table:table-cell>
          <table:table-cell table:style-name="TableCell948">
            <text:p text:style-name="P949">ПДН МО МВД</text:p>
            <text:p text:style-name="P950">Кравцов А.Ю.,</text:p>
            <text:p text:style-name="P951"><text:line-break/>КДН и ЗП</text:p>
            <text:p text:style-name="P952">Кальянова Н.Я.,</text:p>
            <text:p text:style-name="P953">Ковалева В.М.,<text:line-break/><text:s/>УФСИН по Рославльскому району</text:p>
            <text:p text:style-name="P954">Зеров С.Н.</text:p>
            <text:p text:style-name="P955">Отдел опеки</text:p>
            <text:p text:style-name="P956">Буханова Т.В.</text:p>
            <text:p text:style-name="P957">отдел соц защиты</text:p>
            <text:p text:style-name="P958">Данельчук Д.Е..</text:p>
          </table:table-cell>
        </table:table-row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Организация <text:s/>оказания <text:s text:c="2"/>помощи в трудоустройстве, лечении <text:s/>от алкоголизма <text:s/>и наркомании, оформление <text:s/>документов</text:p>
            <text:p text:style-name="P964"/>
          </table:table-cell>
          <table:table-cell table:style-name="TableCell965">
            <text:p text:style-name="P966"><text:s/>В<text:s/>течение года</text:p>
          </table:table-cell>
          <table:table-cell table:style-name="TableCell967">
            <text:p text:style-name="P968"/>
            <text:p text:style-name="P969">КДН и ЗП</text:p>
            <text:p text:style-name="P970">Кальянова Н.Я.,</text:p>
            <text:p text:style-name="P971">отдел опеки</text:p>
            <text:p text:style-name="P972">Буханова Т.В.,</text:p>
            <text:p text:style-name="P973">отдел соцзащиты</text:p>
            <text:p text:style-name="P974">Данельчук Д.Е,</text:p>
            <text:p text:style-name="P975">ПДН МО МВД</text:p>
            <text:p text:style-name="P976">Кравцов А.Ю.,</text:p>
            <text:p text:style-name="P977">ОГБУЗ ЦРБ</text:p>
            <text:p text:style-name="P978">Мочалова Н.Ю.</text:p>
          </table:table-cell>
        </table:table-row>
        <text:soft-page-break/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Проведение профилактических <text:s/>бесед, консультаций</text:p>
          </table:table-cell>
          <table:table-cell table:style-name="TableCell984">
            <text:p text:style-name="P985">В течение года</text:p>
          </table:table-cell>
          <table:table-cell table:style-name="TableCell986">
            <text:p text:style-name="P987">КДН и ЗП</text:p>
            <text:p text:style-name="P988">Кальянова Н.Я.;</text:p>
            <text:p text:style-name="P989">отдел опеки</text:p>
            <text:p text:style-name="P990">Буханова Т.В.;</text:p>
            <text:p text:style-name="P991">отдел соцзащиты</text:p>
            <text:p text:style-name="P992">Данельчук Д.Е;</text:p>
            <text:p text:style-name="P993">Директор СОГБУ РСРЦН «Теремок»</text:p>
            <text:p text:style-name="P994">Белевитнев С.И.;</text:p>
            <text:p text:style-name="P995">ПДН МО МВД</text:p>
            <text:p text:style-name="P996">Кравцов А.Ю.;</text:p>
            <text:p text:style-name="P997">ОГБУЗ ЦРБ</text:p>
            <text:p text:style-name="P998">Мочалова Н.Ю.;</text:p>
            <text:p text:style-name="P999">отдел культуры</text:p>
            <text:p text:style-name="P1000">Солошенко В.Н.;</text:p>
            <text:p text:style-name="P1001">начальник ФСИН</text:p>
            <text:p text:style-name="P1002">Зеров <text:s/>С.Н.;</text:p>
            <text:p text:style-name="P1003">директор службы занятости</text:p>
            <text:p text:style-name="P1004">Тимофеев.М.В.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Разработка планов <text:s/>индивидуальной <text:s/>профилактической <text:s/>работы <text:s/>с семьями <text:s/>и несовершеннолетними, <text:s/>и семьями, состоящими <text:s/>на учете в комиссии</text:p>
          </table:table-cell>
          <table:table-cell table:style-name="TableCell1010">
            <text:p text:style-name="P1011">В течение года</text:p>
          </table:table-cell>
          <table:table-cell table:style-name="TableCell1012">
            <text:p text:style-name="P1013">Отдел опеки</text:p>
            <text:p text:style-name="P1014">Буханова</text:p>
            <text:p text:style-name="P1015">КДН и ЗП</text:p>
            <text:p text:style-name="P1016">КовалеваВ.М</text:p>
          </table:table-cell>
        </table:table-row>
        <table:table-row table:style-name="TableRow1017">
          <table:table-cell table:style-name="TableCell1018">
            <text:p text:style-name="P1019">5.</text:p>
          </table:table-cell>
          <table:table-cell table:style-name="TableCell1020">
            <text:p text:style-name="P1021">Организация <text:s/>досуга несовершеннолетних, вовлечение их<text:s text:c="2"/>в работу кружков и секций</text:p>
          </table:table-cell>
          <table:table-cell table:style-name="TableCell1022">
            <text:p text:style-name="P1023">В течение <text:s/>года</text:p>
          </table:table-cell>
          <table:table-cell table:style-name="TableCell1024">
            <text:p text:style-name="P1025"/>
            <text:p text:style-name="P1026">Отдел культуры</text:p>
            <text:p text:style-name="P1027">Солошенко В.Н.</text:p>
          </table:table-cell>
        </table:table-row>
        <table:table-row table:style-name="TableRow1028">
          <table:table-cell table:style-name="TableCell1029">
            <text:p text:style-name="P1030">6.</text:p>
          </table:table-cell>
          <table:table-cell table:style-name="TableCell1031">
            <text:p text:style-name="P1032">Осуществление контроля <text:s/>и проведение профилактической работы с несовершеннолетними, имеющими <text:s/>условное наказание с испытательным<text:s/><text:soft-page-break/>сроком:</text:p>
            <text:p text:style-name="P1033">- проведение собеседований ;</text:p>
            <text:p text:style-name="P1034">- проверка<text:s/>занятости и оказание в случае необходимости , помощи в трудоустройстве 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КДН и ЗП</text:p>
            <text:p text:style-name="P1039">Кальянова Н.Я.;</text:p>
            <text:p text:style-name="P1040">отдел опеки</text:p>
            <text:p text:style-name="P1041">Буханова Т.В.;</text:p>
            <text:p text:style-name="P1042">отдел соцзащиты</text:p>
            <text:p text:style-name="P1043">Данельчук Д.Е;</text:p>
            <text:p text:style-name="P1044">Директор СОГБУ РСРЦН «Теремок»</text:p>
            <text:p text:style-name="P1045">Белевитнев С.И.;</text:p>
            <text:soft-page-break/>
            <text:p text:style-name="P1046">ПДН МО МВД</text:p>
            <text:p text:style-name="P1047">Кравцов А.Ю.;</text:p>
            <text:p text:style-name="P1048">ОГБУЗ ЦРБ</text:p>
            <text:p text:style-name="P1049">Мочалова Н.Ю.;</text:p>
            <text:p text:style-name="P1050">отдел культуры</text:p>
            <text:p text:style-name="P1051">Солошенко В.Н.;</text:p>
            <text:p text:style-name="P1052">начальник ФСИН</text:p>
            <text:p text:style-name="P1053">Зеров <text:s/>С.Н.;</text:p>
            <text:p text:style-name="P1054">директор службы занятости</text:p>
            <text:p text:style-name="P1055">Тимофеев.М.В.</text:p>
            <text:p text:style-name="P1056"/>
          </table:table-cell>
        </table:table-row>
      </table:table>
      <text:p text:style-name="P1057"/>
      <text:p text:style-name="P1058">VIII. Совершенствование деятельности комиссии</text:p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1.</text:p>
          </table:table-cell>
          <table:table-cell table:style-name="TableCell1069">
            <text:p text:style-name="P1070">Принимать <text:s/>участие <text:s/>в семинарах — совещаниях <text:s/>по проблемам <text:s text:c="2"/>безнадзорности <text:s/>и правонарушений <text:s/>несовершеннолетних, защите их прав <text:s/>и интересов</text:p>
          </table:table-cell>
          <table:table-cell table:style-name="TableCell1071">
            <text:p text:style-name="P1072">По <text:s/>требованию</text:p>
          </table:table-cell>
          <table:table-cell table:style-name="TableCell1073">
            <text:p text:style-name="P1074"/>
            <text:p text:style-name="P1075">КДН и ЗП</text:p>
            <text:p text:style-name="P1076">Сибилев В.П.</text:p>
            <text:p text:style-name="P1077">Кальянова Н.Я</text:p>
            <text:p text:style-name="P1078">Ковалева В.М.</text:p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Обмен опытом <text:s/>работы с ответственными секретарями <text:s/>комиссий по делам несовершеннолетних защите их прав <text:s/>в муниципальных образованиях <text:s/>Смоленской области</text:p>
          </table:table-cell>
          <table:table-cell table:style-name="TableCell1084">
            <text:p text:style-name="P1085">Постоянно</text:p>
          </table:table-cell>
          <table:table-cell table:style-name="TableCell1086">
            <text:p text:style-name="P1087">КДН и ЗП</text:p>
            <text:p text:style-name="P1088">Кальянова Н.Я.</text:p>
          </table:table-cell>
        </table:table-row>
        <table:table-row table:style-name="TableRow1089">
          <table:table-cell table:style-name="TableCell1090">
            <text:p text:style-name="P1091">3.</text:p>
          </table:table-cell>
          <table:table-cell table:style-name="TableCell1092">
            <text:p text:style-name="P1093">Изучение <text:s text:c="2"/>опыта работы <text:s/>комиссий по делам несовершеннолетних и защите их прав регионов РФ</text:p>
          </table:table-cell>
          <table:table-cell table:style-name="TableCell1094">
            <text:p text:style-name="P1095">Постоянно</text:p>
          </table:table-cell>
          <table:table-cell table:style-name="TableCell1096">
            <text:p text:style-name="P1097">КДН и ЗП</text:p>
            <text:p text:style-name="P1098">Кальянова Н.Я.</text:p>
          </table:table-cell>
        </table:table-row>
        <table:table-row table:style-name="TableRow1099">
          <table:table-cell table:style-name="TableCell1100">
            <text:p text:style-name="P1101">4.</text:p>
          </table:table-cell>
          <table:table-cell table:style-name="TableCell1102">
            <text:p text:style-name="P1103">Проведение <text:s/>межрайонных <text:s/>совещаний <text:s/>по<text:s/><text:soft-page-break/>взаимодействию <text:s/>органов и<text:s/>учреждений <text:s/>системы профилактики <text:s/>безнадзорности и <text:s/>правонарушений <text:s/>по раннему выявлению <text:s/>семейного неблагополучия ,по предотвращению <text:s/>жестокого обращения <text:s/>с детьми .</text:p>
          </table:table-cell>
          <table:table-cell table:style-name="TableCell1104">
            <text:p text:style-name="P1105">По необходимости</text:p>
          </table:table-cell>
          <table:table-cell table:style-name="TableCell1106">
            <text:p text:style-name="P1107">КДН и ЗП</text:p>
            <text:p text:style-name="P1108">Сибилев В.П.</text:p>
            <text:p text:style-name="P1109">Кальянова Н.Я.</text:p>
            <text:soft-page-break/>
            <text:p text:style-name="P1110">Ковалева В.М.</text:p>
          </table:table-cell>
        </table:table-row>
      </table:table>
      <text:p text:style-name="P1111"/>
      <text:p text:style-name="P1112"/>
      <text:p text:style-name="P1113"><text:span text:style-name="T1114">Примечание :<text:s/></text:span>Рассмотрение дел об административных правонарушениях,об общественно- опасных деяниях,совершенных несовершеннолетними,дел в отношении родителей или иных <text:s text:c="2"/>законных представителях ,не выполняющих обязанности <text:s text:c="2"/>по воспитанию и обучению <text:s/>детей,дел о правонарушениях ,субъектами которых являются должностные лица <text:s/>и граждане, не являющиеся <text:s/>законными представителями несовершеннолетних в соответствии <text:s text:c="2"/>с законодательством.</text:p>
      <text:p text:style-name="P1115"><text:span text:style-name="T1116"><text:s text:c="8"/></text:span>По мере необходимости комиссия <text:s/>вносит <text:s/>изменения <text:s/>и дополнения в <text:s/>план работы</text:p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4923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text-properties fo:font-weight="bold" style:font-weight-asian="bold"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auiue1" style:display-name="Iau?iue1" style:family="paragraph">
      <style:paragraph-properties fo:widows="2" fo:orphans="2" style:punctuation-wrap="simple" style:text-autospace="none"/>
      <style:text-properties style:font-name-asian="Times New Roman" style:font-name-complex="Times New Roman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dorov</dc:creator>
    <meta:creation-date>2009-04-16T11:32:00Z</meta:creation-date>
    <dc:date>2016-06-30T12:09:00Z</dc:date>
    <meta:print-date>2016-02-04T14:14:00Z</meta:print-date>
    <meta:template xlink:href="Normal.dotm" xlink:type="simple"/>
    <meta:editing-cycles>64</meta:editing-cycles>
    <meta:editing-duration>PT73260S</meta:editing-duration>
    <meta:user-defined meta:name="Info 1"/>
    <meta:user-defined meta:name="Info 2"/>
    <meta:user-defined meta:name="Info 3"/>
    <meta:user-defined meta:name="Info 4"/>
    <meta:document-statistic meta:page-count="21" meta:paragraph-count="41" meta:word-count="3137" meta:character-count="20983" meta:row-count="149" meta:non-whitespace-character-count="17887"/>
  </office:meta>
</office:document-meta>
</file>